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73fdd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231b03" style:font-weight-asian="bold"/>
    </style:style>
    <style:style style:name="T6" style:family="text">
      <style:text-properties fo:font-weight="bold" officeooo:rsid="002559c8" style:font-weight-asian="bold"/>
    </style:style>
    <style:style style:name="T7" style:family="text">
      <style:text-properties fo:font-weight="bold" officeooo:rsid="00273fdd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0ab97d" style:font-name-complex="Arial"/>
    </style:style>
    <style:style style:name="T11" style:family="text">
      <style:text-properties officeooo:rsid="00131889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fo:font-variant="normal" fo:text-transform="none" style:use-window-font-color="true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T15" style:family="text">
      <style:text-properties fo:font-variant="normal" fo:text-transform="none" style:use-window-font-color="true" fo:letter-spacing="normal" fo:language="es" fo:country="AR" fo:font-style="normal" fo:font-weight="normal" style:font-weight-asian="bold" style:font-name-complex="Verdana" style:font-weight-complex="bold"/>
    </style:style>
    <style:style style:name="T16" style:family="text">
      <style:text-properties fo:font-variant="normal" fo:text-transform="none" style:use-window-font-color="true" fo:letter-spacing="normal" fo:language="es" fo:country="AR" fo:font-style="normal" fo:font-weight="normal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8</text:span><text:span text:style-name="T8"> de </text:span><text:span text:style-name="T10">septiembre</text:span><text:span text:style-name="T8"> de 201</text:span><text:span text:style-name="T9">6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1</text:span><text:span text:style-name="T6">4</text:span><text:span text:style-name="T7">75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2">“</text:span><text:span text:style-name="T16">La Cámara de Diputados de la Provincia, solicita al Poder Ejecutivo, a través del organismo que corresponda, informe el detalle de las contrataciones emergentes en el marco del Decreto Provincial N° 332/16 y las erogaciones realizadas hasta el </text:span><text:span text:style-name="T15">momento</text:span><text:span text:style-name="T12">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0:05:57.167875342</dc:date>
    <meta:print-date>2016-09-07T12:44:01.519846741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18" meta:character-count="759" meta:non-whitespace-character-count="643"/>
  </office:meta>
</office:document-meta>
</file>